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dbe8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dda2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dda2f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12cm" style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T1" style:family="text">
      <style:text-properties style:font-name="TimesNewRomanPS-BoldMT" fo:font-size="12pt" fo:font-weight="bold" officeooo:rsid="000bdbe8" style:font-size-asian="12pt" style:font-weight-asian="bold" style:font-size-complex="12pt"/>
    </style:style>
    <style:style style:name="T2" style:family="text">
      <style:text-properties style:font-name="TimesNewRomanPSMT" fo:font-size="12pt" officeooo:rsid="000bdbe8" style:font-size-asian="12pt" style:font-size-complex="12pt"/>
    </style:style>
    <style:style style:name="T3" style:family="text">
      <style:text-properties officeooo:rsid="000bdbe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dbe8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officeooo:rsid="000bdbe8"/>
    </style:style>
    <style:style style:name="T10" style:family="text">
      <style:text-properties officeooo:rsid="000f19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<text:span text:style-name="T2"><text:tab/><text:tab/></text:span><text:span text:style-name="T5">Tomaszów Mazowiecki </text:span><text:span text:style-name="T4">, dnia .................................</text:span></text:p>
      <text:p text:style-name="P2"/>
      <text:p text:style-name="P2"/>
      <text:p text:style-name="P4"><text:span text:style-name="T6">Wierzyciel </text:span>.........................................................................................................................................</text:p>
      <text:p text:style-name="P4">adres ...................................................................................................................................................</text:p>
      <text:p text:style-name="P4"><text:span text:style-name="T3">nr </text:span>kont<text:span text:style-name="T3">a</text:span> ..............................................................................................................................................…</text:p>
      <text:p text:style-name="P5"><text:span text:style-name="T6">Wierzyciel </text:span>.........................................................................................................................................</text:p>
      <text:p text:style-name="P5">adres ...................................................................................................................................................</text:p>
      <text:p text:style-name="P5"><text:span text:style-name="T3">nr </text:span>kont<text:span text:style-name="T3">a</text:span> ..............................................................................................................................................…</text:p>
      <text:p text:style-name="P5"/>
      <text:p text:style-name="P4"><text:span text:style-name="T6">Dłużnik </text:span>..............................................................................................................................................</text:p>
      <text:p text:style-name="P8">adres ...................................................................................................................................................</text:p>
      <text:p text:style-name="P8">PESEL …................................... NIP ............................................ REGON ....................................</text:p>
      <text:p text:style-name="P8">Dowód osobisty ......................... Imiona rodziców, miejsce urodzenia …........................................</text:p>
      <text:p text:style-name="P9"><text:span text:style-name="T7">Dłużnik</text:span> ..............................................................................................................................................</text:p>
      <text:p text:style-name="P9">adres ...................................................................................................................................................</text:p>
      <text:p text:style-name="P9">PESEL …................................... NIP ............................................ REGON ....................................</text:p>
      <text:p text:style-name="P9">Dowód osobisty ......................... Imiona rodziców, miejsce urodzenia ….....................................…</text:p>
      <text:p text:style-name="P9"><text:span text:style-name="T7">Dłużnik</text:span> ..............................................................................................................................................</text:p>
      <text:p text:style-name="P9">adres ...................................................................................................................................................</text:p>
      <text:p text:style-name="P9">PESEL …................................... NIP ............................................ REGON ....................................</text:p>
      <text:p text:style-name="P9">Dowód osobisty ......................... Imiona rodziców, miejsce urodzenia …........................................</text:p>
      <text:p text:style-name="P6"/>
      <text:p text:style-name="P6">WNIOSEK O WSZCZĘCIE EGZEKUCJI</text:p>
      <text:p text:style-name="P6"/>
      <text:p text:style-name="P4">Załączając tytuł wykonawczy ..........................................................................................................</text:p>
      <text:p text:style-name="P4">z dnia ................ sygn. akt .................. zaopatrzony w klauzulę wykonalności w dniu ….............</text:p>
      <text:p text:style-name="P4">wnoszę o wszczęcie egzekucji przeciwko dłużnikowi i wyegzekwowanie na rzecz wierzyciela</text:p>
      <text:p text:style-name="P4">następujących należności:</text:p>
      <text:p text:style-name="P4"><text:span text:style-name="T6">- </text:span>kwota główna........................................................ zł;</text:p>
      <text:p text:style-name="P4"><text:span text:style-name="T6">- </text:span>odsetki w wysokości ..............................% od dnia ............................... do dnia………..</text:p>
      <text:p text:style-name="P4"><text:span text:style-name="T6">- </text:span>koszty procesu....................................................... zł;</text:p>
      <text:p text:style-name="P4"><text:span text:style-name="T6">- </text:span>koszty zastępstwa procesowego............................ zł;</text:p>
      <text:p text:style-name="P4"><text:span text:style-name="T6">- </text:span>koszty klauzuli...................................................... zł;</text:p>
      <text:p text:style-name="P4"><text:span text:style-name="T6">- </text:span>koszty zastępstwa prawnego w postępowaniu egzekucyjnym.................................zł;</text:p>
      <text:p text:style-name="P4">– koszty poprzedniej egzekucji …............................zł</text:p>
      <text:p text:style-name="P2"/>
      <text:p text:style-name="P7"><text:soft-page-break/>Wnoszę o przeprowadzenie egzekucji wg następujących sposobów:</text:p>
      <text:p text:style-name="P4">- z ruchomości …...............................................................................................................................</text:p>
      <text:p text:style-name="P4">- z wynagrodzenia za pracę …...........................................................................................................</text:p>
      <text:p text:style-name="P4">- z rachunków bankowych …............................................................................................................</text:p>
      <text:p text:style-name="P4">- z wierzytelności …..........................................................................................................................</text:p>
      <text:p text:style-name="P4">- z praw majątkowych …...................................................................................................................</text:p>
      <text:p text:style-name="P4">- z nieruchomości (położenie i nr KW) ….........................................................................................</text:p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tab/><text:tab/>podpis wierzyciela</text:p>
      <text:p text:style-name="P2"/>
      <text:p text:style-name="P2"/>
      <text:p text:style-name="P2"/>
      <text:p text:style-name="P11"><text:span text:style-name="T8">UWAGI </text:span><text:span text:style-name="T9">INNE WNIOSKI</text:span><text:span text:style-name="T8">: </text:span></text:p>
      <text:p text:style-name="P10">…………………………………………………………………………………………………... </text:p>
      <text:p text:style-name="P10">…………………………………………………………………………………………………... </text:p>
      <text:p text:style-name="P10">…………………………………………………………………………………………………... </text:p>
      <text:p text:style-name="P10">…………………………………………………………………………………………………... </text:p>
      <text:p text:style-name="P10">Wyboru komornika sądowego dokonuję na podstawie art. <text:span text:style-name="T10">10</text:span> <text:s/>ustawy o komornikach sądowych <text:span text:style-name="T10">(Dz</text:span>. <text:span text:style-name="T10">U. Z 25 kwietnia 2018r. poz. 771)</text:span></text:p>
      <text:p text:style-name="P10"><text:tab/><text:tab/><text:tab/><text:tab/><text:tab/><text:tab/><text:tab/><text:tab/><text:tab/>…………………………… </text:p>
      <text:p text:style-name="P10"><text:tab/><text:tab/><text:tab/><text:tab/><text:tab/><text:tab/><text:tab/><text:tab/><text:tab/><text:tab/>( podpis wierzyciela ) </text:p>
      <text:p text:style-name="P10"/>
      <text:p text:style-name="P10"/>
      <text:p text:style-name="P10"/>
      <text:p text:style-name="P10"/>
      <text:p text:style-name="P10">Załączniki: </text:p>
      <text:p text:style-name="P12">1) tytuł wykonawczy, </text:p>
      <text:p text:style-name="P12">2) …………………., </text:p>
      <text:p text:style-name="P13">3) ………………….. </text:p>
      <text:p text:style-name="P10"/>
      <text:p text:style-name="P10">*zapis zależy od woli wierzyciela </text:p>
      <text:p text:style-name="P4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51:00</meta:creation-date>
    <meta:initial-creator>MarekB</meta:initial-creator>
    <dc:date>2019-01-29T16:10:03.921000000</dc:date>
    <meta:editing-duration>PT10M29S</meta:editing-duration>
    <meta:editing-cycles>3</meta:editing-cycles>
    <meta:generator>LibreOffice/4.2.3.3$Windows_x86 LibreOffice_project/882f8a0a489bc99a9e60c7905a60226254cb6ff0</meta:generator>
    <meta:print-date>2016-02-02T13:03:30.180000000</meta:print-date>
    <meta:document-statistic meta:table-count="0" meta:image-count="0" meta:object-count="0" meta:page-count="2" meta:paragraph-count="54" meta:word-count="232" meta:character-count="4993" meta:non-whitespace-character-count="4758"/>
  </office:meta>
</office:document-meta>
</file>