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bdbe8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Default">
      <style:paragraph-properties fo:line-height="150%"/>
      <style:text-properties fo:color="#000000" style:text-line-through-style="none" style:text-line-through-type="none" style:font-name="Times New Roman" fo:font-size="12pt" style:text-underline-style="none" style:font-size-asian="12pt" style:font-size-complex="12pt"/>
    </style:style>
    <style:style style:name="P6" style:family="paragraph" style:parent-style-name="Default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0dabf2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dabf2" style:font-size-asian="12pt" style:font-size-complex="12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size="12pt" officeooo:rsid="000dabf2" officeooo:paragraph-rsid="000dabf2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dabf2" officeooo:paragraph-rsid="000dabf2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paragraph-rsid="000dabf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officeooo:paragraph-rsid="000dabf2"/>
    </style:style>
    <style:style style:name="P21" style:family="paragraph" style:parent-style-name="Default">
      <style:paragraph-properties fo:line-height="150%"/>
      <style:text-properties fo:color="#000000" style:text-line-through-style="none" style:text-line-through-type="none" style:font-name="Times New Roman" fo:font-size="12pt" style:text-underline-style="none" style:font-size-asian="12pt" style:font-size-complex="12pt"/>
    </style:style>
    <style:style style:name="P22" style:family="paragraph" style:parent-style-name="Default">
      <style:paragraph-properties fo:margin-left="0cm" fo:margin-right="0cm" fo:margin-top="0cm" fo:margin-bottom="0.12cm" loext:contextual-spacing="false" fo:line-height="150%" fo:text-indent="0cm" style:auto-text-indent="false"/>
      <style:text-properties fo:color="#000000" style:text-line-through-style="none" style:text-line-through-type="none" style:font-name="Times New Roman" fo:font-size="12pt" style:text-underline-style="none" style:font-size-asian="12pt" style:font-size-complex="12pt"/>
    </style:style>
    <style:style style:name="P23" style:family="paragraph" style:parent-style-name="Default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text-line-through-style="none" style:text-line-through-type="none" style:font-name="Times New Roman" fo:font-size="12pt" style:text-underline-style="none" style:font-size-asian="12pt" style:font-size-complex="12pt"/>
    </style:style>
    <style:style style:name="T1" style:family="text">
      <style:text-properties style:font-name="TimesNewRomanPS-BoldMT" fo:font-size="12pt" fo:font-weight="bold" officeooo:rsid="000bdbe8" style:font-size-asian="12pt" style:font-weight-asian="bold" style:font-size-complex="12pt"/>
    </style:style>
    <style:style style:name="T2" style:family="text">
      <style:text-properties style:font-name="TimesNewRomanPSMT" fo:font-size="12pt" style:font-size-asian="12pt"/>
    </style:style>
    <style:style style:name="T3" style:family="text">
      <style:text-properties style:font-name="TimesNewRomanPSMT" fo:font-size="12pt" officeooo:rsid="000bdbe8" style:font-size-asian="12pt" style:font-size-complex="12pt"/>
    </style:style>
    <style:style style:name="T4" style:family="text">
      <style:text-properties officeooo:rsid="000bdbe8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0bdbe8" style:font-size-asian="12pt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dabf2" style:font-weight-asian="bold"/>
    </style:style>
    <style:style style:name="T11" style:family="text">
      <style:text-properties fo:color="#000000"/>
    </style:style>
    <style:style style:name="T12" style:family="text">
      <style:text-properties fo:color="#000000" officeooo:rsid="000bdbe8"/>
    </style:style>
    <style:style style:name="T13" style:family="text">
      <style:text-properties officeooo:rsid="000dabf2"/>
    </style:style>
    <style:style style:name="T14" style:family="text">
      <style:text-properties style:font-name="Arial-BoldMT" fo:font-weight="bold" style:font-weight-asian="bold"/>
    </style:style>
    <style:style style:name="T15" style:family="text">
      <style:text-properties style:font-name="ArialMT"/>
    </style:style>
    <style:style style:name="T16" style:family="text">
      <style:text-properties style:font-name="ArialMT" fo:font-size="12pt" style:font-size-asian="12pt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officeooo:rsid="000dabf2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text:tab/></text:span><text:span text:style-name="T3"><text:tab/><text:tab/></text:span><text:span text:style-name="T6">Tomaszów Mazowiecki </text:span><text:span text:style-name="T5">, dnia .................................</text:span></text:p>
      <text:p text:style-name="P2"/>
      <text:p text:style-name="P2"/>
      <text:p text:style-name="P2"/>
      <text:p text:style-name="P2"/>
      <text:p text:style-name="P2"/>
      <text:p text:style-name="P10"><text:span text:style-name="T8">Wierzyciel</text:span><text:span text:style-name="T10">/Przedstawiciel ustawowy</text:span></text:p>
      <text:p text:style-name="P16"><text:span text:style-name="T13">…………...</text:span> .........................................................................................................................................</text:p>
      <text:p text:style-name="P4">adres ...................................................................................................................................................</text:p>
      <text:p text:style-name="P4"><text:span text:style-name="T4">nr </text:span>kont<text:span text:style-name="T4">a</text:span> ............................................................................................................................................…</text:p>
      <text:p text:style-name="P13">działający w imieniu alimentowanych:</text:p>
      <text:p text:style-name="P2">1. ........................................................... ur. ................PESEL: ...........................</text:p>
      <text:p text:style-name="P2">2. ........................................................... ur. ................PESEL: ...........................</text:p>
      <text:p text:style-name="P2">3. ........................................................... ur. ............... PESEL: ...........................</text:p>
      <text:p text:style-name="P2">4. ............................................................ur. ............... PESEL: ...........................</text:p>
      <text:p text:style-name="P13"/>
      <text:p text:style-name="P4"><text:span text:style-name="T8">Dłużnik </text:span>..............................................................................................................................................</text:p>
      <text:p text:style-name="P4">adres ...................................................................................................................................................</text:p>
      <text:p text:style-name="P4">PESEL …................................... NIP ............................................ REGON ....................................</text:p>
      <text:p text:style-name="P4">Dowód osobisty ......................... Imiona rodziców, miejsce urodzenia …........................................</text:p>
      <text:p text:style-name="P7"/>
      <text:p text:style-name="P8"/>
      <text:p text:style-name="P8">WNIOSEK O WSZCZĘCIE EGZEKUCJI <text:s text:c="2"/><text:span text:style-name="T13">( KMP )</text:span></text:p>
      <text:p text:style-name="P8"/>
      <text:p text:style-name="P11">Załączając <text:span text:style-name="T13">1) </text:span>tytuł wykonawczy ..........................................................................................................</text:p>
      <text:p text:style-name="P12">z dnia ................ sygn. akt .................. zaopatrzony w klauzulę wykonalności w dniu …..........…</text:p>
      <text:p text:style-name="P12"><text:span text:style-name="T13">2) </text:span>tytuł wykonawczy ..........................................................................................................</text:p>
      <text:p text:style-name="P12">z dnia ................ sygn. akt .................. zaopatrzony w klauzulę wykonalności w dniu …..........…</text:p>
      <text:p text:style-name="P14">3) <text:s/>tytuł wykonawczy ..........................................................................................................</text:p>
      <text:p text:style-name="P14">z dnia ................ sygn. akt .................. zaopatrzony w klauzulę wykonalności w dniu ….............</text:p>
      <text:p text:style-name="P11">wnoszę o wszczęcie egzekucji przeciwko dłużnikowi i wyegzekwowanie na rzecz wierzyciela</text:p>
      <text:p text:style-name="P11">następujących należności:</text:p>
      <text:p text:style-name="P11">1. Alimentów bieżących od..........................po.................................zł, miesięcznie,</text:p>
      <text:p text:style-name="P19"><text:span text:style-name="T17">z zasądzonymi odsetkami w wysokości ( według wyroku), do dnia zapłaty,</text:span></text:p>
      <text:p text:style-name="P19"><text:span text:style-name="T17">2. Alimentów zaległych </text:span><text:span text:style-name="T18">w kwocie</text:span><text:span text:style-name="T17">................................................. zł,</text:span></text:p>
      <text:p text:style-name="P19"><text:span text:style-name="T17">za okres od dnia........................... do dnia............................., z zasądzonymi</text:span></text:p>
      <text:p text:style-name="P19"><text:span text:style-name="T17">odsetkami w wysokości ( według wyroku ), do dnia zapłaty,</text:span></text:p>
      <text:p text:style-name="P19"><text:span text:style-name="T18">3</text:span><text:span text:style-name="T17">. Kosztów egzekucyjnych, które powstaną w toku postępowania.</text:span></text:p>
      <text:p text:style-name="P20"><text:span text:style-name="T18">4</text:span><text:span text:style-name="T17">. </text:span><text:span text:style-name="T18">Inne..................................................................................................…</text:span></text:p>
      <text:p text:style-name="P20"><text:soft-page-break/><text:span text:style-name="T7">Wnoszę o przeprowadzenie egzekucji wg następujących sposobów:</text:span></text:p>
      <text:p text:style-name="P4">- z ruchomości …...............................................................................................................................</text:p>
      <text:p text:style-name="P4">- z wynagrodzenia za pracę …...........................................................................................................</text:p>
      <text:p text:style-name="P4">- z rachunków bankowych …............................................................................................................</text:p>
      <text:p text:style-name="P4">- z wierzytelności …..........................................................................................................................</text:p>
      <text:p text:style-name="P4">- z praw majątkowych …...................................................................................................................</text:p>
      <text:p text:style-name="P4">- z nieruchomości (położenie i nr KW) ….........................................................................................</text:p>
      <text:p text:style-name="P2"/>
      <text:p text:style-name="P2"/>
      <text:p text:style-name="P2"/>
      <text:p text:style-name="P2"><text:tab/><text:tab/><text:tab/><text:tab/><text:tab/><text:tab/><text:tab/>...........................................................</text:p>
      <text:p text:style-name="P2"><text:tab/><text:tab/><text:tab/><text:tab/><text:tab/><text:tab/><text:tab/><text:tab/>podpis wierzyciela</text:p>
      <text:p text:style-name="P2"/>
      <text:p text:style-name="P2"/>
      <text:p text:style-name="P2"/>
      <text:p text:style-name="P2"/>
      <text:p text:style-name="P2"/>
      <text:p text:style-name="P6"><text:span text:style-name="T11">UWAGI </text:span><text:span text:style-name="T12">INNE WNIOSKI</text:span><text:span text:style-name="T11">: </text:span></text:p>
      <text:p text:style-name="P5">…………………………………………………………………………………………………... </text:p>
      <text:p text:style-name="P5">…………………………………………………………………………………………………... </text:p>
      <text:p text:style-name="P5">…………………………………………………………………………………………………... </text:p>
      <text:p text:style-name="P5">…………………………………………………………………………………………………... </text:p>
      <text:p text:style-name="P5"/>
      <text:p text:style-name="P5"><text:tab/><text:tab/><text:tab/><text:tab/><text:tab/><text:tab/><text:tab/><text:tab/><text:tab/>…………………………… </text:p>
      <text:p text:style-name="P5"><text:tab/><text:tab/><text:tab/><text:tab/><text:tab/><text:tab/><text:tab/><text:tab/><text:tab/><text:tab/>( podpis wierzyciela ) </text:p>
      <text:p text:style-name="P5"/>
      <text:p text:style-name="P5"/>
      <text:p text:style-name="P5"/>
      <text:p text:style-name="P5"/>
      <text:p text:style-name="P5">Załączniki: </text:p>
      <text:p text:style-name="P22">1) tytuł wykonawczy, </text:p>
      <text:p text:style-name="P22">2) …………………., </text:p>
      <text:p text:style-name="P23">3) ………………….. </text:p>
      <text:p text:style-name="P5"/>
      <text:p text:style-name="P5"/>
      <text:p text:style-name="P4"/>
      <text:p text:style-name="P3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9T16:51:00</meta:creation-date>
    <meta:initial-creator>MarekB</meta:initial-creator>
    <dc:date>2015-05-15T12:52:10.302000000</dc:date>
    <meta:editing-duration>PT16M26S</meta:editing-duration>
    <meta:editing-cycles>2</meta:editing-cycles>
    <meta:generator>LibreOffice/4.4.2.2$Windows_x86 LibreOffice_project/c4c7d32d0d49397cad38d62472b0bc8acff48dd6</meta:generator>
    <meta:document-statistic meta:table-count="0" meta:image-count="0" meta:object-count="0" meta:page-count="2" meta:paragraph-count="51" meta:word-count="241" meta:character-count="4318" meta:non-whitespace-character-count="4071"/>
  </office:meta>
</office:document-meta>
</file>