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bdbe8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dabf2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dabf2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officeooo:rsid="000dabf2" officeooo:paragraph-rsid="000dabf2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dabf2" officeooo:paragraph-rsid="000dabf2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0dabf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officeooo:paragraph-rsid="000dabf2"/>
    </style:style>
    <style:style style:name="P14" style:family="paragraph" style:parent-style-name="Default">
      <style:paragraph-properties fo:line-height="150%"/>
      <style:text-properties fo:color="#000000" style:text-line-through-style="none" style:text-line-through-type="none" style:font-name="Times New Roman" fo:font-size="12pt" style:text-underline-style="none" style:font-size-asian="12pt" style:font-size-complex="12pt"/>
    </style:style>
    <style:style style:name="P15" style:family="paragraph" style:parent-style-name="Default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Default">
      <style:paragraph-properties fo:margin-left="0cm" fo:margin-right="0cm" fo:margin-top="0cm" fo:margin-bottom="0.12cm" style:contextual-spacing="false" fo:line-height="150%" fo:text-indent="0cm" style:auto-text-indent="false"/>
      <style:text-properties fo:color="#000000" style:text-line-through-style="none" style:text-line-through-type="none" style:font-name="Times New Roman" fo:font-size="12pt" style:text-underline-style="none" style:font-size-asian="12pt" style:font-size-complex="12pt"/>
    </style:style>
    <style:style style:name="P17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style:text-line-through-style="none" style:text-line-through-type="none" style:font-name="Times New Roman" fo:font-size="12pt" style:text-underline-style="none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dabf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bold" officeooo:rsid="000e5807" officeooo:paragraph-rsid="000e5807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style:font-name="TimesNewRomanPS-BoldMT" fo:font-size="12pt" fo:font-weight="bold" officeooo:rsid="000bdbe8" style:font-size-asian="12pt" style:font-weight-asian="bold" style:font-size-complex="12pt"/>
    </style:style>
    <style:style style:name="T2" style:family="text">
      <style:text-properties style:font-name="TimesNewRomanPSMT" fo:font-size="12pt" officeooo:rsid="000bdbe8" style:font-size-asian="12pt" style:font-size-complex="12pt"/>
    </style:style>
    <style:style style:name="T3" style:family="text">
      <style:text-properties officeooo:rsid="000bdbe8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0bdbe8" style:font-size-asian="12pt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dabf2" style:font-weight-asian="bold"/>
    </style:style>
    <style:style style:name="T8" style:family="text">
      <style:text-properties fo:color="#000000"/>
    </style:style>
    <style:style style:name="T9" style:family="text">
      <style:text-properties fo:color="#000000" officeooo:rsid="000bdbe8"/>
    </style:style>
    <style:style style:name="T10" style:family="text">
      <style:text-properties officeooo:rsid="000dabf2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officeooo:rsid="000dabf2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/text:span><text:span text:style-name="T2"><text:tab/><text:tab/></text:span><text:span text:style-name="T5">Tomaszów Mazowiecki </text:span><text:span text:style-name="T4">, dnia .................................</text:span></text:p>
      <text:p text:style-name="P2"/>
      <text:p text:style-name="P23"/>
      <text:p text:style-name="P22"><text:s text:c="2"/>W N I O S E K <text:s/></text:p>
      <text:p text:style-name="P23"/>
      <text:p text:style-name="P2"/>
      <text:p text:style-name="P4"><text:span text:style-name="T6">Wierzyciel</text:span><text:span text:style-name="T7">/Przedstawiciel ustawowy</text:span></text:p>
      <text:p text:style-name="P11"><text:span text:style-name="T10">…………...</text:span> .........................................................................................................................................</text:p>
      <text:p text:style-name="P3">adres ...................................................................................................................................................</text:p>
      <text:p text:style-name="P3"><text:span text:style-name="T3">nr </text:span>kont<text:span text:style-name="T3">a</text:span> ............................................................................................................................................…</text:p>
      <text:p text:style-name="P7">działający w imieniu alimentowanych:</text:p>
      <text:p text:style-name="P2">1. ........................................................... ur. .........................PESEL: ...........................</text:p>
      <text:p text:style-name="P2">2. ........................................................... ur. .........................PESEL: ...........................</text:p>
      <text:p text:style-name="P2">3. ........................................................... ur. ........................ PESEL: ...........................</text:p>
      <text:p text:style-name="P2">4. ............................................................ur. ........................ PESEL: ...........................</text:p>
      <text:p text:style-name="P7"/>
      <text:p text:style-name="P3"><text:span text:style-name="T6">Dłużnik </text:span>..............................................................................................................................................</text:p>
      <text:p text:style-name="P3">adres ...................................................................................................................................................</text:p>
      <text:p text:style-name="P3">PESEL …................................... NIP ............................................ REGON ....................................</text:p>
      <text:p text:style-name="P3">Dowód osobisty ......................... Imiona rodziców, miejsce urodzenia …........................................</text:p>
      <text:p text:style-name="P9"/>
      <text:p text:style-name="P10"/>
      <text:p text:style-name="P10"/>
      <text:p text:style-name="P10">WNIOSEK O WSZCZĘCIE EGZEKUCJI <text:s text:c="2"/><text:span text:style-name="T10">( KMP )</text:span></text:p>
      <text:p text:style-name="P10"/>
      <text:p text:style-name="P10"/>
      <text:p text:style-name="P5">Załączając <text:line-break/><text:span text:style-name="T10">1) </text:span>tytuł wykonawczy ..........................................................................................................</text:p>
      <text:p text:style-name="P6">z dnia.....................sygn. Akt....................... zaopatrzony w klauzulę wykonalności w dniu …..........</text:p>
      <text:p text:style-name="P6"><text:span text:style-name="T10">2) </text:span>tytuł wykonawczy ..........................................................................................................</text:p>
      <text:p text:style-name="P6">z dnia .................. sygn. Akt ...................... zaopatrzony w klauzulę wykonalności w dniu …..........</text:p>
      <text:p text:style-name="P8">3) <text:s/>tytuł wykonawczy ..........................................................................................................</text:p>
      <text:p text:style-name="P8">z dnia .................. sygn. Akt ...................... zaopatrzony w klauzulę wykonalności w dniu ….............</text:p>
      <text:p text:style-name="P5">wnoszę o wszczęcie egzekucji przeciwko dłużnikowi i wyegzekwowanie na rzecz wierzyciela</text:p>
      <text:p text:style-name="P5">następujących należności:</text:p>
      <text:p text:style-name="P5">1. Alimentów bieżących od..........................po.................................zł, miesięcznie,</text:p>
      <text:p text:style-name="P18">z zasądzonymi odsetkami w wysokości ( według wyroku), do dnia zapłaty,</text:p>
      <text:p text:style-name="P12"><text:span text:style-name="T11">2. Alimentów zaległych </text:span><text:span text:style-name="T12">w kwocie</text:span><text:span text:style-name="T11">................................................. zł,</text:span></text:p>
      <text:p text:style-name="P18">za okres od dnia........................... do dnia............................., z zasądzonymi</text:p>
      <text:p text:style-name="P18">odsetkami w wysokości ( według wyroku ), do dnia zapłaty,</text:p>
      <text:p text:style-name="P12"><text:soft-page-break/><text:span text:style-name="T12">3</text:span><text:span text:style-name="T11">. Kosztów egzekucyjnych, które powstaną w toku postępowania.</text:span></text:p>
      <text:p text:style-name="P13"><text:span text:style-name="T12">4</text:span><text:span text:style-name="T11">. </text:span><text:span text:style-name="T12">Inne..................................................................................................…</text:span></text:p>
      <text:p text:style-name="P20">Wnoszę o przeprowadzenie egzekucji wg następujących sposobów:</text:p>
      <text:p text:style-name="P3">- z ruchomości …...............................................................................................................................</text:p>
      <text:p text:style-name="P3">- z wynagrodzenia za pracę …...........................................................................................................</text:p>
      <text:p text:style-name="P3">- z rachunków bankowych …............................................................................................................</text:p>
      <text:p text:style-name="P3">- z wierzytelności …..........................................................................................................................</text:p>
      <text:p text:style-name="P3">- z praw majątkowych …...................................................................................................................</text:p>
      <text:p text:style-name="P3">- z nieruchomości (położenie i nr KW) ….........................................................................................</text:p>
      <text:p text:style-name="P2"/>
      <text:p text:style-name="P2"/>
      <text:p text:style-name="P2"/>
      <text:p text:style-name="P2"><text:tab/><text:tab/><text:tab/><text:tab/><text:tab/><text:tab/><text:tab/>...........................................................</text:p>
      <text:p text:style-name="P2"><text:tab/><text:tab/><text:tab/><text:tab/><text:tab/><text:tab/><text:tab/><text:tab/>podpis wierzyciela</text:p>
      <text:p text:style-name="P2"/>
      <text:p text:style-name="P2"/>
      <text:p text:style-name="P2"/>
      <text:p text:style-name="P2"/>
      <text:p text:style-name="P2"/>
      <text:p text:style-name="P15"><text:span text:style-name="T8">UWAGI </text:span><text:span text:style-name="T9">INNE WNIOSKI</text:span><text:span text:style-name="T8">: </text:span></text:p>
      <text:p text:style-name="P14">…………………………………………………………………………………………………... </text:p>
      <text:p text:style-name="P14">…………………………………………………………………………………………………... </text:p>
      <text:p text:style-name="P14">…………………………………………………………………………………………………... </text:p>
      <text:p text:style-name="P14">…………………………………………………………………………………………………... </text:p>
      <text:p text:style-name="P14"/>
      <text:p text:style-name="P14"><text:tab/><text:tab/><text:tab/><text:tab/><text:tab/><text:tab/><text:tab/><text:tab/><text:tab/>…………………………… </text:p>
      <text:p text:style-name="P14"><text:tab/><text:tab/><text:tab/><text:tab/><text:tab/><text:tab/><text:tab/><text:tab/><text:tab/><text:tab/>( podpis wierzyciela ) </text:p>
      <text:p text:style-name="P14"/>
      <text:p text:style-name="P14"/>
      <text:p text:style-name="P14"/>
      <text:p text:style-name="P14"/>
      <text:p text:style-name="P14">Załączniki: </text:p>
      <text:p text:style-name="P16">1) tytuł wykonawczy, </text:p>
      <text:p text:style-name="P16">2) …………………., </text:p>
      <text:p text:style-name="P17">3) ………………….. </text:p>
      <text:p text:style-name="P14"/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9T16:51:00</meta:creation-date>
    <meta:initial-creator>MarekB</meta:initial-creator>
    <dc:date>2021-05-20T13:27:10.885000000</dc:date>
    <meta:editing-duration>PT16M26S</meta:editing-duration>
    <meta:editing-cycles>3</meta:editing-cycles>
    <meta:generator>LibreOffice/4.2.3.3$Windows_x86 LibreOffice_project/882f8a0a489bc99a9e60c7905a60226254cb6ff0</meta:generator>
    <meta:document-statistic meta:table-count="0" meta:image-count="0" meta:object-count="0" meta:page-count="2" meta:paragraph-count="51" meta:word-count="245" meta:character-count="4387" meta:non-whitespace-character-count="4134"/>
  </office:meta>
</office:document-meta>
</file>